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.318cm"/>
    </style:style>
    <style:style style:name="P4" style:family="paragraph" style:parent-style-name="Standard">
      <style:paragraph-properties fo:margin-top="0.318cm" fo:margin-bottom="0.318cm" style:snap-to-layout-grid="false"/>
    </style:style>
    <style:style style:name="P5" style:family="paragraph" style:parent-style-name="Standard">
      <style:paragraph-properties fo:margin-top="0.318cm" fo:margin-bottom="0.318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2.752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.423cm" fo:margin-right="0cm" fo:text-indent="1.058cm" style:auto-text-indent="false"/>
    </style:style>
    <style:style style:name="P10" style:family="paragraph" style:parent-style-name="Standard">
      <style:paragraph-properties fo:margin-left="0.423cm" fo:margin-right="0cm" fo:text-indent="1.05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東縣政府文化處-台東美術館場館使用切結書</text:p>
      <text:p text:style-name="P4"><text:span text:style-name="T1">一.使用場館: □大文創教室 <text:s/>□藝術大廳 <text:s/>□縣民走廊 <text:s text:c="2"/>□戶外舞台 <text:s text:c="2"/>□兒童公園</text:span></text:p>
      <text:p text:style-name="P2">二.活動名稱：</text:p>
      <text:p text:style-name="Standard"><text:span text:style-name="T1">三.使用時間：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星期（ <text:s text:c="2"/>）</text:span><text:span text:style-name="T3"> <text:s text:c="5"/></text:span><text:span text:style-name="T1">時</text:span><text:span text:style-name="T3"> <text:s text:c="6"/></text:span><text:span text:style-name="T1"><text:s/>分起至 </text:span></text:p>
      <text:p text:style-name="P7"><text:span text:style-name="T3"><text:s text:c="6"/></text:span><text:span text:style-name="T1">年</text:span><text:span text:style-name="T3"> <text:s text:c="5"/></text:span><text:span text:style-name="T1">月</text:span><text:span text:style-name="T3"> <text:s text:c="5"/></text:span><text:span text:style-name="T1">日星期（ <text:s text:c="2"/>）</text:span><text:span text:style-name="T3"> <text:s text:c="5"/></text:span><text:span text:style-name="T1">時</text:span><text:span text:style-name="T3"> <text:s text:c="6"/></text:span><text:span text:style-name="T1"><text:s/>分止。</text:span></text:p>
      <text:p text:style-name="Standard"><text:span text:style-name="T1">四.布置(彩排)時間：</text:span></text:p>
      <text:p text:style-name="Standard"><text:span text:style-name="T1">五.場地使用須知及配合事項：</text:span></text:p>
      <text:p text:style-name="P8"><text:span text:style-name="T1"><text:s text:c="2"/>(一).場地使用分為上午、下午及晚上三種使用時間，上午為9時至12時，下午為14時 至</text:span></text:p>
      <text:p text:style-name="P9"><text:span text:style-name="T1">17時，晚上為19時至22時，每場次以三小時為一基數，未滿三小時以三小時計，</text:span></text:p>
      <text:p text:style-name="P10">超過三小時以另一基數收費。 </text:p>
      <text:p text:style-name="Standard"><text:span text:style-name="T1"><text:s text:c="2"/>(二).布置或彩排以一次為限，時間為上午9時至12時，下午14時至17時，如租（使）</text:span></text:p>
      <text:p text:style-name="P11">用單位需彩排或預演而使用場地時，必須按場次另計場地使用費（含場租、空調及清</text:p>
      <text:p text:style-name="P11">潔費），若有特殊情形需延長彩排或預演時間，請提前告知，並再繳納場地使用費。 </text:p>
      <text:p text:style-name="P2"><text:s text:c="2"/>(三).本府現有之燈光、音響等設備可供租（使）用單位使用，惟不負責節目內容燈光及音</text:p>
      <text:p text:style-name="P11">響之設計，燈光之調光及節目之執行，但會派員協助。 </text:p>
      <text:p text:style-name="P2"><text:s text:c="2"/>(四).租（使）用單位之節目或活動應準時開始，準時結束。</text:p>
      <text:p text:style-name="P2"><text:s text:c="2"/>(五).場地如需接或裝燈光照明或其他電器設備時，應先經本府同意，會同本府電機管理人</text:p>
      <text:p text:style-name="P11">員辦理，不得私自架設，以策安全。※另嚴禁觀眾任意上、下舞台，以免發生危險。 </text:p>
      <text:p text:style-name="P2"><text:s text:c="2"/>(六).佈置或張貼海報時，請用隱形(無痕)膠帶，禁用一般雙面膠、膠水、漿糊、鋼釘、釘</text:p>
      <text:p text:style-name="P11">書針，以免破壞場地設施及觀瞻，活動結束後應立即清理現場並恢復原狀。 </text:p>
      <text:p text:style-name="P2"><text:s text:c="2"/>(七).租（使）用單位請派員自行負責維持會場之秩序，會場內禁止吸煙、嚼檳榔、喝飲料</text:p>
      <text:p text:style-name="P11">、吃便當、零食、等規定。 </text:p>
      <text:p text:style-name="P2"><text:s text:c="2"/>(八).不得有公開推銷或販售商品之商業行為，以免喪失社教意義（如需販售商品應經本處</text:p>
      <text:p text:style-name="P11">同意）。 </text:p>
      <text:p text:style-name="P2"><text:s text:c="2"/>(九).演出單位或個人自行放棄使用時，已繳納之場館使用維護費概不退還，如遇不可抗力</text:p>
      <text:p text:style-name="P11">之災變而不能使用場地時，得經雙方協議申請延期或無息退還所繳費用，否則得沒收</text:p>
      <text:p text:style-name="P11">場館使用維護費，申請單位不得異議。 </text:p>
      <text:p text:style-name="P2"><text:s text:c="2"/>(十).凡不遵守本府之規定而情節嚴重者，除當場關閉電源外，當列為日後本府租（使）用</text:p>
      <text:p text:style-name="P11">場地時之參考。 </text:p>
      <text:p text:style-name="P6">茲向 貴處租用場地，並遵守文化處所訂「場館使用須知」之規定，如有違反，隨時接受停止使用，絕無異議，特此切結。 </text:p>
      <text:p text:style-name="P2">此致 </text:p>
      <text:p text:style-name="Standard"><text:span text:style-name="T1">臺東縣政府文化處(臺東美術館) </text:span></text:p>
      <text:p text:style-name="P3"><text:span text:style-name="T1">使 用 單 位：</text:span><text:span text:style-name="T1"> </text:span></text:p>
      <text:p text:style-name="P3"><text:soft-page-break/><text:span text:style-name="T1">負 責 人(簽章)： </text:span><text:span text:style-name="T1"><text:s/></text:span></text:p>
      <text:p text:style-name="P3"><text:span text:style-name="T1">地 <text:s text:c="3"/>址：</text:span><text:span text:style-name="T1"> </text:span></text:p>
      <text:p text:style-name="P5">電 <text:s text:c="3"/>話：</text:p>
      <text:p text:style-name="P1"><text:span text:style-name="T1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政府文化處-台東美術館場館使用切結書 </dc:title>
    <meta:initial-creator>Customer</meta:initial-creator>
    <meta:creation-date>2012-03-29T08:48:00</meta:creation-date>
    <dc:creator>台東縣政府</dc:creator>
    <dc:date>2012-03-29T09:10:00</dc:date>
    <meta:editing-cycles>5</meta:editing-cycles>
    <meta:editing-duration>PT19M</meta:editing-duration>
    <meta:document-statistic meta:table-count="0" meta:image-count="0" meta:object-count="0" meta:page-count="2" meta:paragraph-count="37" meta:word-count="889" meta:character-count="1067"/>
    <meta:generator>OpenOffice/4.1.2$Win32 OpenOffice.org_project/412m3$Build-9782</meta:generator>
  </office:meta>
</office:document-meta>
</file>