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23cm" style:line-height-at-least="0.725cm" fo:background-color="#ffffff">
        <style:background-image/>
      </style:paragraph-properties>
    </style:style>
    <style:style style:name="P2" style:family="paragraph" style:parent-style-name="Normal_20__28_Web_29_">
      <style:paragraph-properties fo:margin-left="0.847cm" fo:margin-right="0cm" fo:margin-top="0cm" fo:margin-bottom="0.423cm" style:line-height-at-least="0.725cm" fo:text-indent="-0.847cm" style:auto-text-indent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left="1.27cm" fo:margin-right="0cm" fo:margin-top="0cm" fo:margin-bottom="0.423cm" style:line-height-at-least="0.725cm" fo:text-indent="-1.27cm" style:auto-text-indent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left="1.693cm" fo:margin-right="0cm" fo:margin-top="0cm" fo:margin-bottom="0.423cm" style:line-height-at-least="0.725cm" fo:text-indent="-1.27cm" style:auto-text-indent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left="0.847cm" fo:margin-right="0cm" fo:margin-top="0cm" fo:margin-bottom="0.423cm" style:line-height-at-least="0.725cm" fo:text-indent="-0.423cm" style:auto-text-indent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name-complex="Arial1"/>
    </style:style>
    <style:style style:name="T4" style:family="text">
      <style:text-properties fo:color="#000000" style:font-name="標楷體" fo:font-size="9pt" fo:font-weight="normal" style:font-name-asian="標楷體1" style:font-size-asian="9pt" style:font-weight-asian="normal" style:font-name-complex="Arial1" style:font-size-complex="9pt"/>
    </style:style>
    <style:style style:name="T5" style:family="text">
      <style:text-properties fo:color="#000000" style:font-name="標楷體" fo:font-weight="bold" style:font-name-asian="標楷體1" style:font-weight-asian="bold" style:font-name-complex="Arial1" style:font-weight-complex="bold"/>
    </style:style>
    <style:style style:name="T6" style:family="text">
      <style:text-properties fo:color="#000000" style:font-name="標楷體" fo:font-weight="normal" style:font-name-asian="標楷體1" style:font-weight-asian="norm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東縣公共藝術審議會設置要點</text:span></text:p>
      <text:p text:style-name="P1"><text:span text:style-name="T4">中華民國103年3月11日府文視字第1030045108號函頒</text:span></text:p>
      <text:p text:style-name="P2"><text:span text:style-name="T5">一、</text:span><text:span text:style-name="T3">臺東縣政府（以下簡稱本府）為落實公共藝術之推動與執行，依據公共藝術設置辦法第八條、臺東縣推動公共藝術自治條例第五條規定，設置臺東縣公共藝術審議會（以下簡稱本會），特訂定本要點。</text:span></text:p>
      <text:p text:style-name="P1"><text:span text:style-name="T3">二、本會之職掌如下：</text:span></text:p>
      <text:p text:style-name="P3"><text:span text:style-name="T3">（一）提供轄內整體公共藝術規劃、設置、教育推廣及管理維護政策之諮詢意　　　　　見。</text:span></text:p>
      <text:p text:style-name="P1"><text:span text:style-name="T6">（二）</text:span><text:span text:style-name="T3">審議公共藝術設置計畫。</text:span></text:p>
      <text:p text:style-name="P1"><text:span text:style-name="T3">（三）審議公共藝術捐贈事宜。</text:span></text:p>
      <text:p text:style-name="P1"><text:span text:style-name="T3">（四）其他有關補助、輔導、獎勵及行政等事項。</text:span></text:p>
      <text:p text:style-name="P2"><text:span text:style-name="T3">三、本會置委員九人至十五人，除當然委員外，其任期二年，由本府就下列人士遴聘組成之：</text:span></text:p>
      <text:p text:style-name="P4"><text:span text:style-name="T3">（一）臺東縣副縣長一人為召集人，文化處處長為副召集人。召集人及副召集人均為當然委員。</text:span></text:p>
      <text:p text:style-name="P4"><text:span text:style-name="T3">（二）視覺藝術專業類：藝術創作、藝術評論、應用藝術、藝術教育或藝術行政領域，各類至少一人。</text:span></text:p>
      <text:p text:style-name="P4"><text:span text:style-name="T3">（三）環境空間專業類：都市設計、建築設計、景觀造園生態領域，各類至少一人。</text:span></text:p>
      <text:p text:style-name="P5"><text:span text:style-name="T3">（四）其他專業類：文化、社區營造、法律或其他專業領域。</text:span></text:p>
      <text:p text:style-name="P4"><text:span text:style-name="T3">（五）相關機關代表。<text:line-break/>前項第五款人數，不得超過委員總人數四分之一。委員任期屆滿得續聘之，惟每任期至少三分之一委員為新任。委員因辭職等因素、代表該機關之職務變更或因故無法執行職務時，應予解聘；其所遺缺額，得由審議機關補聘之。補聘委員任期至原委員任期屆滿之日為止。</text:span></text:p>
      <text:p text:style-name="P2"><text:span text:style-name="T5">四、</text:span><text:span text:style-name="T3">本會置工作執行小組，由本府文化處視覺藝術科科長擔任執行秘書，下置幹事一人、建設處一人，承召集人之命，處理會務。</text:span></text:p>
      <text:p text:style-name="P2"><text:span text:style-name="T5">五、</text:span><text:span text:style-name="T3">本會會議視業務需要不定期召開，由召集人擔任主席，召集人因故未能出席時，由副召集人擔任之，並須二分之一以上委員出席始能開議。</text:span></text:p>
      <text:p text:style-name="P1"><text:span text:style-name="T5">六、</text:span><text:span text:style-name="T3">本會視業務需要，得邀請專家學者或相關人士列席報告陳述意見。</text:span></text:p>
      <text:p text:style-name="P2"><text:span text:style-name="T5">七、</text:span><text:span text:style-name="T3">本會委員及兼職人員均為無給職。延聘或邀請之學者專家出席會議時得支給出席費。</text:span></text:p>
      <text:p text:style-name="P1"><text:span text:style-name="T5">八、</text:span><text:span text:style-name="T3">本會所需經費由本府文化處相關預算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PC</dc:creator>
    <meta:editing-cycles>14</meta:editing-cycles>
    <meta:print-date>2014-03-04T03:26:00</meta:print-date>
    <meta:creation-date>2014-02-17T02:00:00</meta:creation-date>
    <dc:date>2014-03-19T00:38:00</dc:date>
    <meta:editing-duration>PT1M29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751" meta:character-count="7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