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indent="1.0833in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0.1666in" fo:text-indent="0.4166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0.1666in" fo:text-indent="0.4166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paragraph-properties fo:text-indent="0.5833in"/>
      <style:text-properties style:font-name="標楷體" style:font-name-asian="標楷體"/>
    </style:style>
    <style:style style:name="P42" style:parent-style-name="內文" style:family="paragraph">
      <style:paragraph-properties fo:text-indent="0.5833in"/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paragraph-properties fo:text-indent="0.5833in"/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paragraph-properties fo:text-indent="0.5833in"/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paragraph-properties fo:text-indent="0.5833in"/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fo:text-indent="0.5833in"/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paragraph-properties fo:text-indent="0.5833in"/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fo:text-indent="0.5833in"/>
      <style:text-properties style:font-name="標楷體" style:font-name-asian="標楷體"/>
    </style:style>
    <style:style style:name="P56" style:parent-style-name="內文" style:family="paragraph">
      <style:paragraph-properties fo:text-indent="0.5833in"/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paragraph-properties fo:text-indent="0.5833in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6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6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6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東縣政府文化處-台東美術館場館使用切結書</text:p>
      <text:p text:style-name="P2">一.使用場館: □大文創教室<text:s text:c="2"/>□藝術大廳<text:s text:c="2"/>□縣民走廊<text:s text:c="3"/>□戶外舞台</text:p>
      <text:p text:style-name="P3">二.活動名稱：</text:p>
      <text:p text:style-name="內文"><text:span text:style-name="T4">三</text:span><text:span text:style-name="T5">.</text:span><text:span text:style-name="T6">使用時間：</text:span><text:span text:style-name="T7"><text:s text:c="6"/></text:span><text:span text:style-name="T8">年</text:span><text:span text:style-name="T9"><text:s text:c="6"/></text:span><text:span text:style-name="T10">月</text:span><text:span text:style-name="T11"><text:s text:c="6"/></text:span><text:span text:style-name="T12">日星期（</text:span><text:span text:style-name="T13"><text:s text:c="3"/></text:span><text:span text:style-name="T14">）</text:span><text:span text:style-name="T15"><text:s text:c="6"/></text:span><text:span text:style-name="T16">時</text:span><text:span text:style-name="T17"><text:s text:c="7"/></text:span><text:span text:style-name="T18"><text:s/></text:span><text:span text:style-name="T19">分起至</text:span><text:span text:style-name="T20"><text:s/></text:span></text:p>
      <text:p text:style-name="P21"><text:span text:style-name="T22"><text:s text:c="6"/></text:span><text:span text:style-name="T23">年</text:span><text:span text:style-name="T24"><text:s text:c="6"/></text:span><text:span text:style-name="T25">月</text:span><text:span text:style-name="T26"><text:s text:c="6"/></text:span><text:span text:style-name="T27">日星期（</text:span><text:span text:style-name="T28"><text:s text:c="3"/></text:span><text:span text:style-name="T29">）</text:span><text:span text:style-name="T30"><text:s text:c="6"/></text:span><text:span text:style-name="T31">時</text:span><text:span text:style-name="T32"><text:s text:c="7"/></text:span><text:span text:style-name="T33"><text:s/></text:span><text:span text:style-name="T34">分止。</text:span></text:p>
      <text:p text:style-name="P35">四.布置(彩排)時間：</text:p>
      <text:p text:style-name="P36">五.場地使用須知及配合事項：</text:p>
      <text:p text:style-name="P37"><text:s text:c="2"/>(一).場地使用分為上午、下午及晚上三種使用時間，上午為9時至12時，下午為14時<text:s/>至</text:p>
      <text:p text:style-name="P38">17時，晚上為19時至22時，每場次以三小時為一基數，未滿三小時以三小時計，</text:p>
      <text:p text:style-name="P39">超過三小時以另一基數收費。<text:s/></text:p>
      <text:p text:style-name="P40"><text:s text:c="2"/>(二).布置或彩排以一次為限，時間為上午9時至12時，下午14時至17時，如租（使）</text:p>
      <text:p text:style-name="P41">用單位需彩排或預演而使用場地時，必須按場次另計場地使用費（含場租、空調及清</text:p>
      <text:p text:style-name="P42">潔費），若有特殊情形需延長彩排或預演時間，請提前告知，並再繳納場地使用費。<text:s/></text:p>
      <text:p text:style-name="P43"><text:s text:c="2"/>(三).本府現有之燈光、音響等設備可供租（使）用單位使用，惟不負責節目內容燈光及音</text:p>
      <text:p text:style-name="P44">響之設計，燈光之調光及節目之執行，但會派員協助。<text:s/></text:p>
      <text:p text:style-name="P45"><text:s text:c="2"/>(四).租（使）用單位之節目或活動應準時開始，準時結束。</text:p>
      <text:p text:style-name="P46"><text:s text:c="2"/>(五).場地如需接或裝燈光照明或其他電器設備時，應先經本府同意，會同本府電機管理人</text:p>
      <text:p text:style-name="P47">員辦理，不得私自架設，以策安全。※另嚴禁觀眾任意上、下舞台，以免發生危險。<text:s/></text:p>
      <text:p text:style-name="P48"><text:s text:c="2"/>(六).佈置或張貼海報時，請用隱形(無痕)膠帶，禁用一般雙面膠、膠水、漿糊、鋼釘、釘</text:p>
      <text:p text:style-name="P49">書針，以免破壞場地設施及觀瞻，活動結束後應立即清理現場並恢復原狀。<text:s/></text:p>
      <text:p text:style-name="P50"><text:s text:c="2"/>(七).租（使）用單位請派員自行負責維持會場之秩序，會場內禁止吸煙、嚼檳榔、喝飲料</text:p>
      <text:p text:style-name="P51">、吃便當、零食、等規定。<text:s/></text:p>
      <text:p text:style-name="P52"><text:s text:c="2"/>(八).不得有公開推銷或販售商品之商業行為，以免喪失社教意義（如需販售商品應經本處</text:p>
      <text:p text:style-name="P53">同意）。<text:s/></text:p>
      <text:p text:style-name="P54"><text:s text:c="2"/>(九).演出單位或個人自行放棄使用時，已繳納之場館使用維護費概不退還，如遇不可抗力</text:p>
      <text:p text:style-name="P55">之災變而不能使用場地時，得經雙方協議申請延期或無息退還所繳費用，否則得沒收</text:p>
      <text:p text:style-name="P56">場館使用維護費，申請單位不得異議。<text:s/></text:p>
      <text:p text:style-name="P57"><text:s text:c="2"/>(十).凡不遵守本府之規定而情節嚴重者，除當場關閉電源外，當列為日後本府租（使）用</text:p>
      <text:p text:style-name="P58">場地時之參考。<text:s/></text:p>
      <text:p text:style-name="P59">茲向<text:s/>貴處租用場地，並遵守文化處所訂「場館使用須知」之規定，如有違反，隨時接受停止使用，絕無異議，特此切結。<text:s/></text:p>
      <text:soft-page-break/>
      <text:p text:style-name="P60">此致<text:s/></text:p>
      <text:p text:style-name="P61">臺東縣政府文化處(臺東美術館)<text:s/></text:p>
      <text:p text:style-name="P62">使<text:s/>用<text:s/>單<text:s/>位：<text:s/></text:p>
      <text:p text:style-name="P63">負<text:s/>責<text:s/>人(簽章)：<text:s text:c="2"/></text:p>
      <text:p text:style-name="P64">地<text:s text:c="4"/>址：<text:s/></text:p>
      <text:p text:style-name="P65">電<text:s text:c="4"/>話：</text:p>
      <text:p text:style-name="P66"><text:span text:style-name="T67">中</text:span><text:span text:style-name="T68"><text:s/></text:span><text:span text:style-name="T69">華</text:span><text:span text:style-name="T70"><text:s/></text:span><text:span text:style-name="T71">民</text:span><text:span text:style-name="T72"><text:s/></text:span><text:span text:style-name="T73">國</text:span><text:span text:style-name="T74"><text:s text:c="8"/></text:span><text:span text:style-name="T75">年</text:span><text:span text:style-name="T76"><text:s text:c="8"/></text:span><text:span text:style-name="T77">月</text:span><text:span text:style-name="T78"><text:s text:c="8"/></text:span><text:span text:style-name="T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東縣政府文化處-台東美術館場館使用切結書</dc:title>
    <dc:description/>
    <dc:subject/>
    <meta:initial-creator>Customer</meta:initial-creator>
    <dc:creator>user</dc:creator>
    <meta:creation-date>2023-10-27T07:31:00Z</meta:creation-date>
    <dc:date>2024-04-08T08:54:00Z</dc:date>
    <meta:template xlink:href="Normal" xlink:type="simple"/>
    <meta:editing-cycles>3</meta:editing-cycles>
    <meta:editing-duration>PT60S</meta:editing-duration>
    <meta:document-statistic meta:page-count="2" meta:paragraph-count="2" meta:word-count="163" meta:character-count="1094" meta:row-count="7" meta:non-whitespace-character-count="933"/>
  </office:meta>
</office:document-meta>
</file>