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0395in" text:min-label-width="0.2951in"/>
      </text:list-level-style-number>
      <text:list-level-style-number text:level="2" style:num-format="">
        <style:list-level-properties text:space-before="0.0395in" text:min-label-width="0.2951in"/>
      </text:list-level-style-number>
      <text:list-level-style-number text:level="3" style:num-format="">
        <style:list-level-properties text:space-before="0.0395in" text:min-label-width="0.2951in"/>
      </text:list-level-style-number>
      <text:list-level-style-number text:level="4" style:num-format="">
        <style:list-level-properties text:space-before="0.0395in" text:min-label-width="0.2951in"/>
      </text:list-level-style-number>
      <text:list-level-style-number text:level="5" style:num-format="">
        <style:list-level-properties text:space-before="0.0395in" text:min-label-width="0.2951in"/>
      </text:list-level-style-number>
      <text:list-level-style-number text:level="6" style:num-format="">
        <style:list-level-properties text:space-before="0.0395in" text:min-label-width="0.2951in"/>
      </text:list-level-style-number>
      <text:list-level-style-number text:level="7" style:num-format="">
        <style:list-level-properties text:space-before="0.0395in" text:min-label-width="0.2951in"/>
      </text:list-level-style-number>
      <text:list-level-style-number text:level="8" style:num-format="">
        <style:list-level-properties text:space-before="0.0395in" text:min-label-width="0.2951in"/>
      </text:list-level-style-number>
      <text:list-level-style-number text:level="9" style:num-format="">
        <style:list-level-properties text:space-before="0.0395in" text:min-label-width="0.2951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in" fo:line-height="0.3333in"/>
      <style:text-properties style:font-name="標楷體" style:font-name-asian="標楷體" style:font-name-complex="Arial" fo:font-weight="bold" style:font-weight-asian="bold" fo:font-size="18pt" style:font-size-asian="18pt" style:font-size-complex="14pt"/>
    </style:style>
    <style:style style:name="P7" style:parent-style-name="Standard" style:family="paragraph">
      <style:paragraph-properties fo:line-height="0.3055in" fo:margin-left="0.4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" style:parent-style-name="Standard" style:list-style-name="LFO7" style:family="paragraph">
      <style:paragraph-properties fo:line-height="0.3055in" fo:margin-left="0.4923in" fo:text-indent="-0.452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" style:parent-style-name="Standard" style:list-style-name="LFO7" style:family="paragraph">
      <style:paragraph-properties fo:margin-top="0.0416in" fo:line-height="0.3055in" fo:margin-left="0.4923in" fo:text-indent="-0.452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" style:parent-style-name="Standard" style:list-style-name="LFO7" style:family="paragraph">
      <style:paragraph-properties fo:margin-top="0.0416in" fo:line-height="0.3055in" fo:margin-left="0.4923in" fo:text-indent="-0.452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17" style:parent-style-name="Standard" style:list-style-name="LFO7" style:family="paragraph">
      <style:paragraph-properties fo:margin-top="0.0416in" fo:line-height="0.3055in" fo:margin-left="0.4923in" fo:text-indent="-0.45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list-style-name="LFO7" style:family="paragraph">
      <style:paragraph-properties fo:margin-top="0.0416in" fo:line-height="0.3055in" fo:margin-left="0.4923in" fo:text-indent="-0.45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1" style:parent-style-name="Standard" style:family="paragraph">
      <style:paragraph-properties fo:margin-top="0.0416in" fo:line-height="0.3055in" fo:margin-left="0.4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margin-top="0.0416in" fo:line-height="0.3055in" fo:margin-left="0.492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0" style:parent-style-name="Standard" style:list-style-name="LFO7" style:family="paragraph">
      <style:paragraph-properties fo:margin-top="0.0416in" fo:line-height="0.3055in" fo:margin-left="0.4923in" fo:text-indent="-0.45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" style:parent-style-name="Standard" style:list-style-name="LFO7" style:family="paragraph">
      <style:paragraph-properties fo:margin-top="0.0416in" fo:line-height="0.3055in" fo:margin-left="0.4923in" fo:text-indent="-0.452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1" style:parent-style-name="Standard" style:list-style-name="LFO7" style:family="paragraph">
      <style:paragraph-properties fo:margin-top="0.0416in" fo:line-height="0.3055in" fo:margin-left="0.4923in" fo:text-indent="-0.45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7" style:parent-style-name="Standard" style:list-style-name="LFO7" style:family="paragraph">
      <style:paragraph-properties fo:margin-top="0.0416in" fo:line-height="0.3055in" fo:margin-left="0.4923in" fo:text-indent="-0.4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Standard" style:list-style-name="LFO7" style:family="paragraph">
      <style:paragraph-properties fo:margin-top="0.0416in" fo:line-height="0.3055in" fo:margin-left="0.4923in" fo:text-indent="-0.452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-asian="新細明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7" style:parent-style-name="Standard" style:list-style-name="LFO7" style:family="paragraph">
      <style:paragraph-properties fo:margin-top="0.0416in" fo:line-height="0.3055in" fo:margin-left="0.4916in" fo:text-indent="-0.4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-asian="新細明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-asian="新細明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-asian="新細明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2" style:parent-style-name="Standard" style:list-style-name="LFO7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4" style:parent-style-name="Standard" style:family="paragraph">
      <style:paragraph-properties fo:line-height="0.3055in"/>
      <style:text-properties style:font-name="新細明體, PMingLiU" style:font-name-complex="新細明體, PMingLiU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 fo:letter-spacing="0.0055in" fo:font-size="14pt" style:font-size-asian="14pt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 fo:letter-spacing="0.0055in" fo:font-size="14pt" style:font-size-asian="14pt"/>
    </style:style>
    <style:style style:name="P147" style:parent-style-name="Standard" style:family="paragraph">
      <style:paragraph-properties fo:line-height="0.3055in"/>
      <style:text-properties style:font-name="標楷體" style:font-name-asian="標楷體" style:font-name-complex="標楷體" fo:letter-spacing="0.0055in" fo:font-size="14pt" style:font-size-asian="14pt"/>
    </style:style>
    <style:style style:name="P148" style:parent-style-name="Standard" style:family="paragraph">
      <style:paragraph-properties fo:line-height="0.3055in"/>
      <style:text-properties style:font-name="標楷體" style:font-name-asian="標楷體" style:font-name-complex="標楷體" fo:letter-spacing="0.0055in" fo:font-size="14pt" style:font-size-asian="14pt"/>
    </style:style>
    <style:style style:name="P149" style:parent-style-name="Standard" style:family="paragraph">
      <style:paragraph-properties fo:line-height="0.3055in"/>
      <style:text-properties style:font-name="標楷體" style:font-name-asian="標楷體" style:font-name-complex="標楷體" fo:letter-spacing="0.0055in" fo:font-size="14pt" style:font-size-asian="14pt"/>
    </style:style>
    <style:style style:name="P150" style:parent-style-name="Standard" style:family="paragraph">
      <style:paragraph-properties fo:line-height="0.3055in"/>
      <style:text-properties style:font-name="標楷體" style:font-name-asian="標楷體" style:font-name-complex="標楷體" fo:letter-spacing="0.0055in" fo:font-size="14pt" style:font-size-asian="14pt"/>
    </style:style>
    <style:style style:name="P151" style:parent-style-name="Standard" style:family="paragraph">
      <style:text-properties style:font-name="標楷體" style:font-name-asian="標楷體" style:font-name-complex="標楷體" fo:letter-spacing="0.0055i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olumn157" style:family="table-column">
      <style:table-column-properties style:column-width="1.2in" style:use-optimal-column-width="false"/>
    </style:style>
    <style:style style:name="TableColumn158" style:family="table-column">
      <style:table-column-properties style:column-width="1.927in" style:use-optimal-column-width="false"/>
    </style:style>
    <style:style style:name="TableColumn159" style:family="table-column">
      <style:table-column-properties style:column-width="1.0263in" style:use-optimal-column-width="false"/>
    </style:style>
    <style:style style:name="TableColumn160" style:family="table-column">
      <style:table-column-properties style:column-width="2.4548in" style:use-optimal-column-width="false"/>
    </style:style>
    <style:style style:name="Table156" style:family="table">
      <style:table-properties style:width="6.6083in" fo:margin-left="0in" table:align="center"/>
    </style:style>
    <style:style style:name="TableRow161" style:family="table-row">
      <style:table-row-properties style:min-row-height="0.3437in" style:use-optimal-row-height="false" fo:keep-together="always"/>
    </style:style>
    <style:style style:name="TableCell16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left="0.081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P195" style:parent-style-name="Standard" style:family="paragraph">
      <style:paragraph-properties fo:text-align="justify" fo:margin-left="0.081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P198" style:parent-style-name="Standard" style:family="paragraph">
      <style:paragraph-properties fo:text-align="justify" fo:margin-left="0.0819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99" style:family="table-row">
      <style:table-row-properties style:min-row-height="0.5118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text-properties fo:font-size="14pt" style:font-size-asian="14pt" style:font-size-complex="14pt"/>
    </style:style>
    <style:style style:name="P208" style:parent-style-name="內文" style:family="paragraph">
      <style:text-properties fo:font-size="14pt" style:font-size-asian="14pt" style:font-size-complex="14pt"/>
    </style:style>
    <style:style style:name="TableRow209" style:family="table-row">
      <style:table-row-properties style:min-row-height="0.3937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 style:font-size-complex="14pt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margin-left="0.081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margin-left="0.081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0.0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margin-left="0.0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0.3937in" style:use-optimal-row-height="false" fo:keep-together="always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fo:margin-left="0.0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margin-left="0.0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2" style:family="table-row">
      <style:table-row-properties style:min-row-height="0.590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margin-left="0.0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justify" fo:margin-left="0.081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1.152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64" style:family="table-row">
      <style:table-row-properties style:min-row-height="1.152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69" style:family="table-row">
      <style:table-row-properties style:min-row-height="1.152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style:font-name-complex="標楷體" style:font-size-complex="14pt"/>
    </style:style>
    <style:style style:name="P275" style:parent-style-name="內文" style:family="paragraph">
      <style:text-properties style:font-name-asian="新細明體"/>
    </style:style>
    <style:style style:name="P276" style:parent-style-name="內文" style:family="paragraph">
      <style:text-properties style:font-name-asian="新細明體"/>
    </style:style>
    <style:style style:name="TableColumn278" style:family="table-column">
      <style:table-column-properties style:column-width="1.2986in" style:use-optimal-column-width="false"/>
    </style:style>
    <style:style style:name="TableColumn279" style:family="table-column">
      <style:table-column-properties style:column-width="5.3097in" style:use-optimal-column-width="false"/>
    </style:style>
    <style:style style:name="Table277" style:family="table">
      <style:table-properties style:width="6.6083in" fo:margin-left="0in" table:align="center"/>
    </style:style>
    <style:style style:name="TableRow280" style:family="table-row">
      <style:table-row-properties style:min-row-height="0.4243in" style:use-optimal-row-height="false"/>
    </style:style>
    <style:style style:name="TableCell2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95" style:family="table-row">
      <style:table-row-properties style:min-row-height="1.0472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4" style:family="table-row">
      <style:table-row-properties style:min-row-height="1.4569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59" style:family="table-row">
      <style:table-row-properties style:min-row-height="1.4569in" style:use-optimal-row-height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min-row-height="1.4569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margin-left="-0.011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377" style:family="table-cell">
      <style:table-cell-properties fo:border="0.0069in solid #000000" fo:padding-top="0in" fo:padding-left="0.0069in" fo:padding-bottom="0in" fo:padding-right="0.0069in"/>
    </style:style>
    <style:style style:name="P378" style:parent-style-name="Standard" style:family="paragraph">
      <style:text-properties fo:font-size="14pt" style:font-size-asian="14pt" style:font-size-complex="14pt"/>
    </style:style>
    <style:style style:name="TableRow379" style:family="table-row">
      <style:table-row-properties style:min-row-height="1.4569in" style:use-optimal-row-height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T386" style:parent-style-name="預設段落字型" style:family="text">
      <style:text-properties style:font-name="標楷體" style:font-name-asian="標楷體" style:font-name-complex="標楷體" style:font-size-complex="14pt"/>
    </style:style>
    <style:style style:name="P387" style:parent-style-name="Standard" style:family="paragraph">
      <style:paragraph-properties fo:margin-left="0.196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1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392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olumn396" style:family="table-column">
      <style:table-column-properties style:column-width="1.2in" style:use-optimal-column-width="false"/>
    </style:style>
    <style:style style:name="TableColumn397" style:family="table-column">
      <style:table-column-properties style:column-width="1.927in" style:use-optimal-column-width="false"/>
    </style:style>
    <style:style style:name="TableColumn398" style:family="table-column">
      <style:table-column-properties style:column-width="1.0263in" style:use-optimal-column-width="false"/>
    </style:style>
    <style:style style:name="TableColumn399" style:family="table-column">
      <style:table-column-properties style:column-width="2.4548in" style:use-optimal-column-width="false"/>
    </style:style>
    <style:style style:name="Table395" style:family="table">
      <style:table-properties style:width="6.6083in" fo:margin-left="0in" table:align="center"/>
    </style:style>
    <style:style style:name="TableRow400" style:family="table-row">
      <style:table-row-properties style:min-row-height="0.3437in" style:use-optimal-row-height="false" fo:keep-together="always"/>
    </style:style>
    <style:style style:name="TableCell40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10" style:family="table-row">
      <style:table-row-properties style:min-row-height="0.3937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ableRow426" style:family="table-row">
      <style:table-row-properties style:min-row-height="0.3937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justify" fo:margin-left="0.081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P439" style:parent-style-name="Standard" style:family="paragraph">
      <style:paragraph-properties fo:text-align="justify" fo:margin-left="0.0819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P443" style:parent-style-name="Standard" style:family="paragraph">
      <style:paragraph-properties fo:text-align="justify" fo:margin-left="0.0819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ableRow446" style:family="table-row">
      <style:table-row-properties style:min-row-height="0.5118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P455" style:parent-style-name="內文" style:family="paragraph">
      <style:text-properties fo:font-size="14pt" style:font-size-asian="14pt" style:font-size-complex="14pt"/>
    </style:style>
    <style:style style:name="P456" style:parent-style-name="內文" style:family="paragraph">
      <style:text-properties fo:font-size="14pt" style:font-size-asian="14pt" style:font-size-complex="14pt"/>
    </style:style>
    <style:style style:name="TableRow457" style:family="table-row">
      <style:table-row-properties style:min-row-height="0.3937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indent="0.1666in"/>
    </style:style>
    <style:style style:name="T462" style:parent-style-name="預設段落字型" style:family="text">
      <style:text-properties style:font-name="標楷體" style:font-name-asian="標楷體" fo:color="#A50021" fo:font-size="14pt" style:font-size-asian="14pt" style:font-size-complex="14pt"/>
    </style:style>
    <style:style style:name="TableRow463" style:family="table-row">
      <style:table-row-properties style:min-row-height="0.3937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margin-left="0.0819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ableRow472" style:family="table-row">
      <style:table-row-properties style:min-row-height="0.3937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margin-left="0.0819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color="#A50021" fo:font-size="14pt" style:font-size-asian="14pt" style:font-size-complex="14pt"/>
    </style:style>
    <style:style style:name="TableRow481" style:family="table-row">
      <style:table-row-properties style:min-row-height="0.3937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justify" fo:margin-left="0.0819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justify" fo:margin-left="0.081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Row494" style:family="table-row">
      <style:table-row-properties style:min-row-height="0.3937in" style:use-optimal-row-height="false" fo:keep-together="always"/>
    </style:style>
    <style:style style:name="P49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justify" fo:margin-left="0.081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P50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justify" fo:margin-left="0.0819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Row505" style:family="table-row">
      <style:table-row-properties style:min-row-height="0.5902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justify" fo:margin-left="0.08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text-align="justify" fo:margin-left="0.0819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1.152in"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/>
    </style:style>
    <style:style style:name="T528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Row531" style:family="table-row">
      <style:table-row-properties style:min-row-height="1.152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</style:style>
    <style:style style:name="T536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Row539" style:family="table-row">
      <style:table-row-properties style:min-row-height="1.152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P5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P549" style:parent-style-name="內文" style:family="paragraph">
      <style:text-properties style:font-name-asian="新細明體"/>
    </style:style>
    <style:style style:name="P550" style:parent-style-name="內文" style:family="paragraph">
      <style:text-properties style:font-name-asian="新細明體"/>
    </style:style>
    <style:style style:name="TableColumn552" style:family="table-column">
      <style:table-column-properties style:column-width="1.2986in" style:use-optimal-column-width="false"/>
    </style:style>
    <style:style style:name="TableColumn553" style:family="table-column">
      <style:table-column-properties style:column-width="5.3097in" style:use-optimal-column-width="false"/>
    </style:style>
    <style:style style:name="Table551" style:family="table">
      <style:table-properties style:width="6.6083in" fo:margin-left="0in" table:align="center"/>
    </style:style>
    <style:style style:name="TableRow554" style:family="table-row">
      <style:table-row-properties style:min-row-height="0.4243in" style:use-optimal-row-height="false"/>
    </style:style>
    <style:style style:name="TableCell5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4" style:family="table-row">
      <style:table-row-properties style:min-row-height="0.3937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Row569" style:family="table-row">
      <style:table-row-properties style:min-row-height="1.0472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style:font-name-complex="標楷體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P594" style:parent-style-name="Standard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P612" style:parent-style-name="Standard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A50021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Row630" style:family="table-row">
      <style:table-row-properties style:min-row-height="1.4569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Row635" style:family="table-row">
      <style:table-row-properties style:min-row-height="1.4569in" style:use-optimal-row-height="false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6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text-align="justify" fo:margin-left="0.061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Row649" style:family="table-row">
      <style:table-row-properties style:min-row-height="1.4569in" style:use-optimal-row-height="false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 fo:margin-right="-0.018in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6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margin-left="0.0618in">
        <style:tab-stops/>
      </style:paragraph-properties>
      <style:text-properties style:font-name="標楷體" style:font-name-asian="標楷體" style:font-name-complex="標楷體" fo:color="#A50021" fo:font-size="14pt" style:font-size-asian="14pt" style:font-size-complex="14pt"/>
    </style:style>
    <style:style style:name="TableRow658" style:family="table-row">
      <style:table-row-properties style:min-row-height="1.4569in" style:use-optimal-row-height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069in" fo:padding-bottom="0in" fo:padding-right="0.0069in"/>
    </style:style>
    <style:style style:name="P665" style:parent-style-name="Standard" style:family="paragraph">
      <style:text-properties style:font-name="標楷體" style:font-name-asian="標楷體" style:font-name-complex="標楷體" style:font-size-complex="14pt"/>
    </style:style>
    <style:style style:name="P66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color="#A50021" fo:font-size="14pt" style:font-size-asian="14pt" style:font-size-complex="14pt"/>
    </style:style>
    <style:style style:name="P670" style:parent-style-name="Standard" style:family="paragraph">
      <style:paragraph-properties fo:margin-left="0.196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74" style:parent-style-name="Standard" style:family="paragraph">
      <style:paragraph-properties style:snap-to-layout-grid="false"/>
    </style:style>
    <style:style style:name="T675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676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677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P678" style:parent-style-name="Standard" style:family="paragraph">
      <style:paragraph-properties fo:margin-top="0.1666in" fo:line-height="0.3055in" fo:margin-left="0.393in" fo:text-indent="-0.393in">
        <style:tab-stops/>
      </style:paragraph-properties>
      <style:text-properties style:font-name="標楷體" style:font-name-asian="標楷體" style:font-name-complex="標楷體" fo:letter-spacing="0.0055in" style:text-scale="110%" fo:font-size="14pt" style:font-size-asian="14pt"/>
    </style:style>
    <style:style style:name="P679" style:parent-style-name="Standard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style:font-name-complex="標楷體" fo:letter-spacing="0.0055in" style:text-scale="110%" fo:font-size="14pt" style:font-size-asian="14pt"/>
    </style:style>
    <style:style style:name="P680" style:parent-style-name="Standard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style:font-name-complex="標楷體" fo:letter-spacing="0.0055in" style:text-scale="110%" fo:font-size="14pt" style:font-size-asian="14pt"/>
    </style:style>
    <style:style style:name="P681" style:parent-style-name="Standard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style:font-name-complex="標楷體" fo:letter-spacing="0.0055in" style:text-scale="110%" fo:font-size="14pt" style:font-size-asian="14pt"/>
    </style:style>
    <style:style style:name="P682" style:parent-style-name="Standard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style:font-name-complex="標楷體" fo:letter-spacing="0.0055in" style:text-scale="110%" fo:font-size="14pt" style:font-size-asian="14pt"/>
    </style:style>
    <style:style style:name="P683" style:parent-style-name="Standard" style:family="paragraph">
      <style:paragraph-properties fo:margin-top="0.1666in" fo:margin-bottom="0.0833in" fo:line-height="0.3055in"/>
    </style:style>
    <style:style style:name="T684" style:parent-style-name="預設段落字型" style:family="text">
      <style:text-properties style:font-name="標楷體" style:font-name-asian="標楷體" style:font-name-complex="標楷體" fo:letter-spacing="0.0055in" style:text-scale="110%" fo:font-size="14pt" style:font-size-asian="14pt"/>
    </style:style>
    <style:style style:name="T685" style:parent-style-name="預設段落字型" style:family="text">
      <style:text-properties style:font-name="標楷體" style:font-name-asian="標楷體" style:font-name-complex="標楷體" fo:letter-spacing="0.0055in" style:text-scale="110%" fo:font-size="14pt" style:font-size-asian="14pt"/>
    </style:style>
    <style:style style:name="TableColumn687" style:family="table-column">
      <style:table-column-properties style:column-width="0.4465in" style:use-optimal-column-width="false"/>
    </style:style>
    <style:style style:name="TableColumn688" style:family="table-column">
      <style:table-column-properties style:column-width="1.7951in" style:use-optimal-column-width="false"/>
    </style:style>
    <style:style style:name="TableColumn689" style:family="table-column">
      <style:table-column-properties style:column-width="1.3631in" style:use-optimal-column-width="false"/>
    </style:style>
    <style:style style:name="TableColumn690" style:family="table-column">
      <style:table-column-properties style:column-width="1.3222in" style:use-optimal-column-width="false"/>
    </style:style>
    <style:style style:name="TableColumn691" style:family="table-column">
      <style:table-column-properties style:column-width="0.9479in" style:use-optimal-column-width="false"/>
    </style:style>
    <style:style style:name="TableColumn692" style:family="table-column">
      <style:table-column-properties style:column-width="0.8173in" style:use-optimal-column-width="false"/>
    </style:style>
    <style:style style:name="Table686" style:family="table">
      <style:table-properties style:width="6.6923in" fo:margin-left="0in" table:align="center"/>
    </style:style>
    <style:style style:name="TableRow693" style:family="table-row">
      <style:table-row-properties style:min-row-height="0.7937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margin-left="0.0784in" fo:margin-right="-0.0902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Standard" style:family="paragraph">
      <style:paragraph-properties fo:margin-left="0.0784in" fo:margin-right="-0.0902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0" style:parent-style-name="Standard" style:family="paragraph">
      <style:paragraph-properties fo:margin-left="-0.018in" fo:margin-right="-0.0902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7" style:family="table-row">
      <style:table-row-properties style:min-row-height="0.3708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750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52" style:family="table-row">
      <style:table-row-properties style:min-row-height="0.4243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65" style:family="table-row">
      <style:table-row-properties style:min-row-height="0.4243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78" style:family="table-row">
      <style:table-row-properties style:min-row-height="0.4243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91" style:family="table-row">
      <style:table-row-properties style:min-row-height="0.4243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04" style:family="table-row">
      <style:table-row-properties style:min-row-height="0.4243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17" style:family="table-row">
      <style:table-row-properties style:min-row-height="0.4243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30" style:family="table-row">
      <style:table-row-properties style:min-row-height="0.4243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43" style:family="table-row">
      <style:table-row-properties style:min-row-height="0.4243in"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56" style:family="table-row">
      <style:table-row-properties style:min-row-height="0.4243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69" style:family="table-row">
      <style:table-row-properties style:min-row-height="0.4243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2021臺東美術館藝術家駐館申請簡章</text:p>
      <text:p text:style-name="P7"/>
      <text:list text:style-name="LFO7" text:continue-numbering="true">
        <text:list-item>
          <text:p text:style-name="P8">宗旨：<text:line-break/>臺東縣政府為深化在地藝文發展，提供藝術家到臺東進行創作交流的平臺，更期望創造藝術家們與當地居民交流互動的機會，特開放臺東美術館駐館空間予藝術家進駐創作。</text:p>
        </text:list-item>
        <text:list-item>
          <text:p text:style-name="P9">辦理單位：<text:line-break/>指導單位－文化部<text:line-break/>主辦單位－臺東縣政府<text:line-break/>承辦單位－臺東縣政府文化處</text:p>
        </text:list-item>
        <text:list-item>
          <text:p text:style-name="P10"><text:span text:style-name="T11">申請資格：</text:span><text:span text:style-name="T12"><text:line-break/></text:span><text:span text:style-name="T13">不限國籍，凡從事</text:span><text:span text:style-name="T14">藝文</text:span><text:span text:style-name="T15">相關工作或具有藝文相關學經歷之個人</text:span><text:span text:style-name="T16">皆可申請。</text:span></text:p>
        </text:list-item>
        <text:list-item>
          <text:p text:style-name="P17"><text:span text:style-name="T18">申請時間：</text:span><text:span text:style-name="T19"><text:line-break/></text:span><text:span text:style-name="T20">即日起至</text:span><text:span text:style-name="T21">110</text:span><text:span text:style-name="T22">年</text:span><text:span text:style-name="T23">9</text:span><text:span text:style-name="T24">月</text:span><text:span text:style-name="T25">30</text:span><text:span text:style-name="T26">日</text:span><text:span text:style-name="T27">（隨到隨審），本府於收件後</text:span><text:span text:style-name="T28">30</text:span><text:span text:style-name="T29">日內進行審查並告知審查結果。</text:span></text:p>
        </text:list-item>
        <text:list-item>
          <text:p text:style-name="P30"><text:span text:style-name="T31">申請方式：</text:span><text:span text:style-name="T32"><text:line-break/></text:span><text:span text:style-name="T33">（一）計畫簡章、申請表等文件，請至臺東美術館官網：　　</text:span><text:span text:style-name="T34"><text:s/></text:span><text:span text:style-name="T35"><text:line-break/></text:span><text:span text:style-name="T36"><text:s text:c="7"/></text:span><text:span text:style-name="T37">http://tm.ccl.ttct.edu.t</text:span><text:bookmark-start text:name="_Hlt64991723"/><text:bookmark-start text:name="_Hlt64991724"/><text:span text:style-name="T38">w</text:span><text:bookmark-end text:name="_Hlt64991723"/><text:bookmark-end text:name="_Hlt64991724"/><text:span text:style-name="T39"><text:s/></text:span><text:span text:style-name="T40">表單下載區下載。</text:span></text:p>
        </text:list-item>
      </text:list>
      <text:p text:style-name="P41">（二）作品集、展演紀錄等附件資料，內容不拘，格式請參考附件3。</text:p>
      <text:p text:style-name="P42"><text:span text:style-name="T43">（三）上述申請資料請以電子郵件寄送至</text:span><text:span text:style-name="T44">taitungartmuseum@gmail.com</text:span><text:span text:style-name="T45"><text:line-break/></text:span><text:span text:style-name="T46"><text:s text:c="6"/></text:span><text:span text:style-name="T47">信箱。送件後</text:span><text:span text:style-name="T48">3</text:span><text:span text:style-name="T49">日內若未收到館方回覆，請來電確認。</text:span></text:p>
      <text:list text:style-name="LFO7" text:continue-numbering="true">
        <text:list-item>
          <text:p text:style-name="P50"><text:span text:style-name="T51">審查方式：</text:span><text:span text:style-name="T52"><text:line-break/></text:span><text:span text:style-name="T53">由主辦單位聘請相關領域學者專家，</text:span><text:span text:style-name="T54">組成評審委員會辦理甄選事宜，並進行書面或面談評審作業。</text:span></text:p>
        </text:list-item>
        <text:list-item>
          <text:p text:style-name="P55"><text:span text:style-name="T56">駐館期程：</text:span><text:span text:style-name="T57"><text:line-break/></text:span><text:span text:style-name="T58">（一）自申請通過至</text:span><text:span text:style-name="T59">110</text:span><text:span text:style-name="T60">年</text:span><text:span text:style-name="T61">11</text:span><text:span text:style-name="T62">月</text:span><text:span text:style-name="T63">30</text:span><text:span text:style-name="T64">日</text:span><text:span text:style-name="T65">止，</text:span><text:span text:style-name="T66">1~2</text:span><text:span text:style-name="T67">個月</text:span><text:span text:style-name="T68">。</text:span><text:span text:style-name="T69"><text:line-break/></text:span><text:span text:style-name="T70">（二）駐館檔期首日須以申請資料提交至本府</text:span><text:span text:style-name="T71">30</text:span><text:span text:style-name="T72">日後算起，以保留本府</text:span><text:span text:style-name="T73"><text:line-break/></text:span><text:span text:style-name="T74"><text:s text:c="6"/></text:span><text:span text:style-name="T75">審查作業時間。</text:span><text:span text:style-name="T76"><text:line-break/></text:span><text:span text:style-name="T77">（三）本府得視駐館空間狀況與藝術家協調檔期，若經協調仍無法配合，</text:span><text:span text:style-name="T78"><text:line-break/></text:span><text:span text:style-name="T79"><text:s text:c="6"/></text:span><text:span text:style-name="T80">則視同放棄申請資格。</text:span></text:p>
        </text:list-item>
        <text:list-item>
          <text:p text:style-name="P81"><text:span text:style-name="T82">駐館地點：臺東美術館小文創教室</text:span><text:span text:style-name="T83">2</text:span><text:span text:style-name="T84">、</text:span><text:span text:style-name="T85">3</text:span><text:span text:style-name="T86">樓。</text:span></text:p>
        </text:list-item>
        <text:list-item>
          <text:p text:style-name="P87"><text:span text:style-name="T88">駐館獎助：</text:span><text:span text:style-name="T89"><text:line-break/></text:span><text:span text:style-name="T90">（一）免費提供藝術家駐館期間之住宿及共用工作室。</text:span><text:span text:style-name="T91"><text:line-break/></text:span><text:span text:style-name="T92">（二）藝術家進駐期間之創作材料費與每日膳雜費原則由藝術家自籌，</text:span><text:span text:style-name="T93"><text:line-break/></text:span><text:span text:style-name="T94"><text:s text:c="6"/></text:span><text:span text:style-name="T95">惟本府得依駐館</text:span><text:span text:style-name="T96">計畫內容酌予負擔部分費用。</text:span></text:p>
        </text:list-item>
        <text:list-item>
          <text:p text:style-name="P97"><text:span text:style-name="T98">應備文件：</text:span><text:span text:style-name="T99"><text:line-break/></text:span><text:span text:style-name="T100">（一）駐館申請表（附件</text:span><text:span text:style-name="T101">1</text:span><text:span text:style-name="T102">）</text:span><text:span text:style-name="T103"><text:line-break/></text:span><text:span text:style-name="T104">（二）附件作品資料及清單（附件</text:span><text:span text:style-name="T105">3</text:span><text:span text:style-name="T106">）</text:span></text:p>
        </text:list-item>
        <text:list-item>
          <text:p text:style-name="P107"><text:span text:style-name="T108">權利與義務：</text:span><text:span text:style-name="T109"><text:line-break/></text:span><text:span text:style-name="T110">（一）藝術家進駐前需簽署駐館協議書。</text:span><text:span text:style-name="T111"><text:line-break/></text:span><text:span text:style-name="T112">（二）藝術家駐館期間需於館內辦理至少一場講座或工作坊。</text:span><text:span text:style-name="T113"><text:line-break/></text:span><text:span text:style-name="T114">（三）藝術家申請駐館時，請務必填寫可確實聯絡之二名緊急聯絡人資料，</text:span><text:span text:style-name="T115"><text:line-break/></text:span><text:span text:style-name="T116"><text:s text:c="6"/></text:span><text:span text:style-name="T117">否則後續衍生之人身安全相關問題，概由藝術家自行負責。</text:span><text:span text:style-name="T118"><text:line-break/></text:span><text:span text:style-name="T119">（四）藝術家個人交通問題概由藝術家自理。</text:span><text:span text:style-name="T120"><text:line-break/></text:span><text:span text:style-name="T121">（五）</text:span><text:span text:style-name="T122">藝術家駐館期間，本府提供其居住地點</text:span><text:span text:style-name="T123">(</text:span><text:span text:style-name="T124">臺東美術館小文創教室</text:span><text:span text:style-name="T125">2</text:span><text:span text:style-name="T126">樓</text:span><text:span text:style-name="T127">)</text:span><text:span text:style-name="T128"><text:line-break/></text:span><text:span text:style-name="T129"><text:s text:c="6"/></text:span><text:span text:style-name="T130">只限藝術家本人居住使用，若未經本府同意，發現有他人入住者，</text:span><text:span text:style-name="T131"><text:line-break/></text:span><text:span text:style-name="T132"><text:s text:c="6"/></text:span><text:span text:style-name="T133">將取消駐館資格。</text:span><text:span text:style-name="T134"><text:line-break/></text:span><text:span text:style-name="T135">（六）藝術家應擔保著作及申請計畫無侵害他人智慧財產權之情形。</text:span><text:span text:style-name="T136"><text:line-break/></text:span><text:span text:style-name="T137"><text:s text:c="6"/></text:span><text:span text:style-name="T138">如有前述情形發生，致臺東縣政府遭受損失，藝術家應負全部賠償</text:span><text:span text:style-name="T139"><text:line-break/></text:span><text:span text:style-name="T140"><text:s text:c="6"/></text:span><text:span text:style-name="T141">責任。</text:span></text:p>
        </text:list-item>
        <text:list-item>
          <text:p text:style-name="P142"><text:span text:style-name="T143">本簡章如有未盡事宜，臺東縣政府得另行增補修訂之。</text:span></text:p>
        </text:list-item>
      </text:list>
      <text:p text:style-name="P144"><text:s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Standard"><text:span text:style-name="T152">【附件</text:span><text:span text:style-name="T153">1</text:span><text:span text:style-name="T154">】駐館</text:span><text:span text:style-name="T155">申請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4">
            <text:p text:style-name="P163"><text:span text:style-name="T164">個</text:span><text:span text:style-name="T165"><text:s/></text:span><text:span text:style-name="T166">人</text:span><text:span text:style-name="T167"><text:s/></text:span><text:span text:style-name="T168">資</text:span><text:span text:style-name="T169"><text:s/></text:span><text:span text:style-name="T170">料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出生年月日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性別</text:p>
          </table:table-cell>
          <table:table-cell table:style-name="TableCell183">
            <text:p text:style-name="P184"><text:span text:style-name="T185">□</text:span><text:span text:style-name="T186">男</text:span><text:span text:style-name="T187"><text:s text:c="4"/>□</text:span><text:span text:style-name="T188">女</text:span></text:p>
          </table:table-cell>
          <table:table-cell table:style-name="TableCell189" table:number-rows-spanned="2">
            <text:p text:style-name="P190">電話</text:p>
          </table:table-cell>
          <table:table-cell table:style-name="TableCell191" table:number-rows-spanned="2">
            <text:p text:style-name="P192"><text:span text:style-name="T193">電話：</text:span><text:span text:style-name="T194">（公）</text:span></text:p>
            <text:p text:style-name="P195"><text:span text:style-name="T196"><text:s text:c="5"/></text:span><text:span text:style-name="T197">（宅）</text:span></text:p>
            <text:p text:style-name="P198">行動電話：</text:p>
          </table:table-cell>
        </table:table-row>
        <table:table-row table:style-name="TableRow199">
          <table:table-cell table:style-name="TableCell200">
            <text:p text:style-name="P201">身分證號碼</text:p>
            <text:p text:style-name="P202"><text:span text:style-name="T203">/</text:span><text:span text:style-name="T204">護照號碼</text:span>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E-mail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戶籍地址</text:p>
          </table:table-cell>
          <table:table-cell table:style-name="TableCell217" table:number-columns-spanned="3">
            <text:p text:style-name="P218"><text:span text:style-name="T219">□□□<text:s/>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通訊地址</text:p>
          </table:table-cell>
          <table:table-cell table:style-name="TableCell223" table:number-columns-spanned="3">
            <text:p text:style-name="P224"><text:span text:style-name="T225">□□□<text:s/>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緊急聯絡人</text:p>
          </table:table-cell>
          <table:table-cell table:style-name="TableCell229">
            <text:p text:style-name="P230">1.</text:p>
          </table:table-cell>
          <table:table-cell table:style-name="TableCell231" table:number-rows-spanned="2">
            <text:p text:style-name="P232">電話</text:p>
          </table:table-cell>
          <table:table-cell table:style-name="TableCell233">
            <text:p text:style-name="P234">1.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2.</text:p>
          </table:table-cell>
          <table:covered-table-cell>
            <text:p text:style-name="P239"/>
          </table:covered-table-cell>
          <table:table-cell table:style-name="TableCell240">
            <text:p text:style-name="P241">2.</text:p>
          </table:table-cell>
        </table:table-row>
        <table:table-row table:style-name="TableRow242">
          <table:table-cell table:style-name="TableCell243">
            <text:p text:style-name="P244">藝術專業</text:p>
          </table:table-cell>
          <table:table-cell table:style-name="TableCell245" table:number-columns-spanned="3">
            <text:p text:style-name="P246">□視覺藝術<text:s text:c="2"/>□表演藝術<text:s text:c="2"/>□藝術評論<text:s text:c="2"/>□文學創作<text:s text:c="2"/></text:p>
            <text:p text:style-name="P247"><text:span text:style-name="T248">□</text:span><text:span text:style-name="T249">設計</text:span><text:span text:style-name="T250"><text:s text:c="3"/>□</text:span><text:span text:style-name="T251">工藝</text:span><text:span text:style-name="T252"><text:s text:c="3"/>□</text:span><text:span text:style-name="T253">策展</text:span><text:span text:style-name="T254"><text:s text:c="3"/>□</text:span><text:span text:style-name="T255">其他：</text:span><text:span text:style-name="T256"><text:s text:c="18"/></text:span><text:span text:style-name="T257">.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個人簡介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駐館動機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證照及獲獎<text:line-break/>紀錄</text:p>
          </table:table-cell>
          <table:table-cell table:style-name="TableCell272" table:number-columns-spanned="3">
            <text:p text:style-name="P273"><text:span text:style-name="T274">（無則免填）</text:span></text:p>
          </table:table-cell>
          <table:covered-table-cell/>
          <table:covered-table-cell/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<text:span text:style-name="T283">駐</text:span><text:span text:style-name="T284"><text:s/></text:span><text:span text:style-name="T285">館</text:span><text:span text:style-name="T286"><text:s/></text:span><text:span text:style-name="T287">計</text:span><text:span text:style-name="T288"><text:s/></text:span><text:span text:style-name="T289">畫</text:span></text:p>
          </table:table-cell>
          <table:covered-table-cell/>
        </table:table-row>
        <table:table-row table:style-name="TableRow290">
          <table:table-cell table:style-name="TableCell291">
            <text:p text:style-name="P292">計畫名稱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駐館期程</text:p>
            <text:p text:style-name="P298"><text:span text:style-name="T299">(1~2</text:span><text:span text:style-name="T300">個月</text:span><text:span text:style-name="T301">)</text:span></text:p>
          </table:table-cell>
          <table:table-cell table:style-name="TableCell302">
            <text:p text:style-name="P303"><text:span text:style-name="T304">檔期順位</text:span><text:span text:style-name="T305">1</text:span><text:span text:style-name="T306">：</text:span><text:span text:style-name="T307"><text:s text:c="5"/></text:span><text:span text:style-name="T308">年</text:span><text:span text:style-name="T309"><text:s text:c="5"/></text:span><text:span text:style-name="T310">月</text:span><text:span text:style-name="T311"><text:s text:c="5"/></text:span><text:span text:style-name="T312">日</text:span><text:span text:style-name="T313"><text:s/></text:span><text:span text:style-name="T314">至</text:span><text:span text:style-name="T315"><text:s/></text:span><text:span text:style-name="T316"><text:s text:c="5"/></text:span><text:span text:style-name="T317">月</text:span><text:span text:style-name="T318"><text:s text:c="5"/></text:span><text:span text:style-name="T319">日</text:span></text:p>
            <text:p text:style-name="P320"><text:span text:style-name="T321">檔期順位</text:span><text:span text:style-name="T322">2</text:span><text:span text:style-name="T323">：</text:span><text:span text:style-name="T324"><text:s text:c="5"/></text:span><text:span text:style-name="T325">年</text:span><text:span text:style-name="T326"><text:s text:c="5"/></text:span><text:span text:style-name="T327">月</text:span><text:span text:style-name="T328"><text:s text:c="5"/></text:span><text:span text:style-name="T329">日</text:span><text:span text:style-name="T330"><text:s/></text:span><text:span text:style-name="T331">至</text:span><text:span text:style-name="T332"><text:s/></text:span><text:span text:style-name="T333"><text:s text:c="5"/></text:span><text:span text:style-name="T334">月</text:span><text:span text:style-name="T335"><text:s text:c="5"/></text:span><text:span text:style-name="T336">日</text:span></text:p>
            <text:p text:style-name="P337"><text:span text:style-name="T338">檔期順位</text:span><text:span text:style-name="T339">3</text:span><text:span text:style-name="T340">：</text:span><text:span text:style-name="T341"><text:s text:c="5"/></text:span><text:span text:style-name="T342">年</text:span><text:span text:style-name="T343"><text:s text:c="5"/></text:span><text:span text:style-name="T344">月</text:span><text:span text:style-name="T345"><text:s text:c="5"/></text:span><text:span text:style-name="T346">日</text:span><text:span text:style-name="T347"><text:s/></text:span><text:span text:style-name="T348">至</text:span><text:span text:style-name="T349"><text:s/></text:span><text:span text:style-name="T350"><text:s text:c="5"/></text:span><text:span text:style-name="T351">月</text:span><text:span text:style-name="T352"><text:s text:c="5"/></text:span><text:span text:style-name="T353">日</text:span></text:p>
          </table:table-cell>
        </table:table-row>
        <table:table-row table:style-name="TableRow354">
          <table:table-cell table:style-name="TableCell355">
            <text:p text:style-name="P356">計劃理念<text:line-break/>與內容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計畫執行方式</text:span><text:span text:style-name="T363">(</text:span><text:span text:style-name="T364">工作進度</text:span><text:span text:style-name="T365"><text:line-break/></text:span><text:span text:style-name="T366">規劃</text:span><text:span text:style-name="T367">)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駐館回饋計畫</text:span><text:span text:style-name="T374">（辦理講座或</text:span><text:span text:style-name="T375"><text:line-break/></text:span><text:span text:style-name="T376">工作坊）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其他回饋</text:span><text:span text:style-name="T383"><text:line-break/></text:span><text:span text:style-name="T384">內容</text:span></text:p>
          </table:table-cell>
          <table:table-cell table:style-name="TableCell385">
            <text:p text:style-name="Standard"><text:span text:style-name="T386">（無則免填）</text:span></text:p>
          </table:table-cell>
        </table:table-row>
      </table:table>
      <text:p text:style-name="P387"><text:span text:style-name="T388">※</text:span><text:span text:style-name="T389">本表格可自行調整大小</text:span><text:span text:style-name="T390">。</text:span></text:p>
      <text:soft-page-break/>
      <text:p text:style-name="Standard"><text:span text:style-name="T391">【附件</text:span><text:span text:style-name="T392">2</text:span><text:span text:style-name="T393">】</text:span><text:span text:style-name="T394">申請表範例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4">
            <text:p text:style-name="P402"><text:span text:style-name="T403">個</text:span><text:span text:style-name="T404"><text:s/></text:span><text:span text:style-name="T405">人</text:span><text:span text:style-name="T406"><text:s/></text:span><text:span text:style-name="T407">資</text:span><text:span text:style-name="T408"><text:s/></text:span><text:span text:style-name="T409">料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姓名</text:p>
          </table:table-cell>
          <table:table-cell table:style-name="TableCell413">
            <text:p text:style-name="P414">郝聰明</text:p>
          </table:table-cell>
          <table:table-cell table:style-name="TableCell415">
            <text:p text:style-name="P416">出生年月日</text:p>
          </table:table-cell>
          <table:table-cell table:style-name="TableCell417">
            <text:p text:style-name="P418"><text:span text:style-name="T419">民國</text:span><text:span text:style-name="T420"><text:s/>80</text:span><text:span text:style-name="T421">年</text:span><text:span text:style-name="T422"><text:s/>2</text:span><text:span text:style-name="T423">月</text:span><text:span text:style-name="T424"><text:s/>28</text:span><text:span text:style-name="T425">日</text:span></text:p>
          </table:table-cell>
        </table:table-row>
        <table:table-row table:style-name="TableRow426">
          <table:table-cell table:style-name="TableCell427">
            <text:p text:style-name="P428">性別</text:p>
          </table:table-cell>
          <table:table-cell table:style-name="TableCell429">
            <text:p text:style-name="P430"><text:span text:style-name="T431">男</text:span></text:p>
          </table:table-cell>
          <table:table-cell table:style-name="TableCell432" table:number-rows-spanned="2">
            <text:p text:style-name="P433">電話</text:p>
          </table:table-cell>
          <table:table-cell table:style-name="TableCell434" table:number-rows-spanned="2">
            <text:p text:style-name="P435"><text:span text:style-name="T436">電話：</text:span><text:span text:style-name="T437">（公）</text:span><text:span text:style-name="T438">02-87654321</text:span></text:p>
            <text:p text:style-name="P439"><text:span text:style-name="T440"><text:s text:c="5"/></text:span><text:span text:style-name="T441">（宅）</text:span><text:span text:style-name="T442">089-654321</text:span></text:p>
            <text:p text:style-name="P443"><text:span text:style-name="T444">行動電話：</text:span><text:span text:style-name="T445">0912-345678</text:span></text:p>
          </table:table-cell>
        </table:table-row>
        <table:table-row table:style-name="TableRow446">
          <table:table-cell table:style-name="TableCell447">
            <text:p text:style-name="P448">身分證號碼</text:p>
            <text:p text:style-name="P449"><text:span text:style-name="T450">/<text:s/></text:span><text:span text:style-name="T451">護照號碼</text:span></text:p>
          </table:table-cell>
          <table:table-cell table:style-name="TableCell452">
            <text:p text:style-name="P453"><text:span text:style-name="T454">A123456789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E-mail</text:p>
          </table:table-cell>
          <table:table-cell table:style-name="TableCell460" table:number-columns-spanned="3">
            <text:p text:style-name="P461"><text:span text:style-name="T462">howsmart@gmail.com</text:span>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戶籍地址</text:p>
          </table:table-cell>
          <table:table-cell table:style-name="TableCell466" table:number-columns-spanned="3">
            <text:p text:style-name="P467"><text:span text:style-name="T468">950<text:s/></text:span><text:span text:style-name="T469">臺東縣臺東市浙江路</text:span><text:span text:style-name="T470">350</text:span><text:span text:style-name="T471">號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通訊地址</text:p>
          </table:table-cell>
          <table:table-cell table:style-name="TableCell475" table:number-columns-spanned="3">
            <text:p text:style-name="P476"><text:span text:style-name="T477">950<text:s/></text:span><text:span text:style-name="T478">臺東縣臺東市浙江路</text:span><text:span text:style-name="T479">350</text:span><text:span text:style-name="T480">號</text:span></text:p>
          </table:table-cell>
          <table:covered-table-cell/>
          <table:covered-table-cell/>
        </table:table-row>
        <table:table-row table:style-name="TableRow481">
          <table:table-cell table:style-name="TableCell482" table:number-rows-spanned="2">
            <text:p text:style-name="P483">緊急聯絡人</text:p>
          </table:table-cell>
          <table:table-cell table:style-name="TableCell484">
            <text:p text:style-name="P485"><text:span text:style-name="T486">1.</text:span><text:span text:style-name="T487">郝大明</text:span></text:p>
          </table:table-cell>
          <table:table-cell table:style-name="TableCell488" table:number-rows-spanned="2">
            <text:p text:style-name="P489">電話</text:p>
          </table:table-cell>
          <table:table-cell table:style-name="TableCell490">
            <text:p text:style-name="P491"><text:span text:style-name="T492">1.</text:span><text:span text:style-name="T493">0923-456789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2.</text:span><text:span text:style-name="T499">郝美麗</text:span></text:p>
          </table:table-cell>
          <table:covered-table-cell>
            <text:p text:style-name="P500"/>
          </table:covered-table-cell>
          <table:table-cell table:style-name="TableCell501">
            <text:p text:style-name="P502"><text:span text:style-name="T503">2.</text:span><text:span text:style-name="T504">0932-456789</text:span></text:p>
          </table:table-cell>
        </table:table-row>
        <table:table-row table:style-name="TableRow505">
          <table:table-cell table:style-name="TableCell506">
            <text:p text:style-name="P507">藝術專業</text:p>
          </table:table-cell>
          <table:table-cell table:style-name="TableCell508" table:number-columns-spanned="3">
            <text:p text:style-name="P509">□視覺藝術<text:s text:c="2"/>□表演藝術<text:s text:c="2"/>□藝術評論<text:s text:c="2"/>□文學創作<text:s text:c="2"/></text:p>
            <text:p text:style-name="P510"><text:span text:style-name="T511">□</text:span><text:span text:style-name="T512">設計</text:span><text:span text:style-name="T513"><text:s text:c="3"/>□</text:span><text:span text:style-name="T514">工藝</text:span><text:span text:style-name="T515"><text:s text:c="3"/>□</text:span><text:span text:style-name="T516">策展</text:span><text:span text:style-name="T517"><text:s text:c="3"/>□</text:span><text:span text:style-name="T518">其他：</text:span><text:span text:style-name="T519"><text:s text:c="18"/></text:span><text:span text:style-name="T520"><text:s/></text:span><text:span text:style-name="T521">.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個人簡介</text:span></text:p>
          </table:table-cell>
          <table:table-cell table:style-name="TableCell526" table:number-columns-spanned="3">
            <text:p text:style-name="P527"><text:span text:style-name="T528">個人簡介、學經歷、專長</text:span><text:span text:style-name="T529">…</text:span><text:span text:style-name="T530">等</text:span>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駐館動機</text:p>
          </table:table-cell>
          <table:table-cell table:style-name="TableCell534" table:number-columns-spanned="3">
            <text:p text:style-name="P535"><text:span text:style-name="T536">申請臺東美術館駐館動機、期望達成目標</text:span><text:span text:style-name="T537">…</text:span><text:span text:style-name="T538">等</text:span>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證照及獲獎<text:line-break/>紀錄</text:p>
          </table:table-cell>
          <table:table-cell table:style-name="TableCell542" table:number-columns-spanned="3">
            <text:p text:style-name="P543">（無則免填）</text:p>
            <text:p text:style-name="P544"/>
            <text:p text:style-name="P545"><text:span text:style-name="T546">專業證照、藝文相關獲獎紀錄</text:span><text:span text:style-name="T547">…</text:span><text:span text:style-name="T548">等</text:span></text:p>
          </table:table-cell>
          <table:covered-table-cell/>
          <table:covered-table-cell/>
        </table:table-row>
      </table:table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<text:span text:style-name="T557">駐</text:span><text:span text:style-name="T558"><text:s/></text:span><text:span text:style-name="T559">館</text:span><text:span text:style-name="T560"><text:s/></text:span><text:span text:style-name="T561">計</text:span><text:span text:style-name="T562"><text:s/></text:span><text:span text:style-name="T563">畫</text:span></text:p>
          </table:table-cell>
          <table:covered-table-cell/>
        </table:table-row>
        <table:table-row table:style-name="TableRow564">
          <table:table-cell table:style-name="TableCell565">
            <text:p text:style-name="P566">計畫名稱</text:p>
          </table:table-cell>
          <table:table-cell table:style-name="TableCell567">
            <text:p text:style-name="P568">出發至太平洋</text:p>
          </table:table-cell>
        </table:table-row>
        <table:table-row table:style-name="TableRow569">
          <table:table-cell table:style-name="TableCell570">
            <text:p text:style-name="P571">駐館期程</text:p>
            <text:p text:style-name="P572"><text:span text:style-name="T573">(1~2</text:span><text:span text:style-name="T574">個月</text:span><text:span text:style-name="T575">)</text:span></text:p>
          </table:table-cell>
          <table:table-cell table:style-name="TableCell576">
            <text:p text:style-name="P577"><text:span text:style-name="T578">檔期順位</text:span><text:span text:style-name="T579">1</text:span><text:span text:style-name="T580">：</text:span><text:span text:style-name="T581"><text:s/>110<text:s/></text:span><text:span text:style-name="T582">年</text:span><text:span text:style-name="T583"><text:s/>5<text:s/></text:span><text:span text:style-name="T584">月</text:span><text:span text:style-name="T585"><text:s/>20<text:s/></text:span><text:span text:style-name="T586">日</text:span><text:span text:style-name="T587"><text:s/></text:span><text:span text:style-name="T588">至</text:span><text:span text:style-name="T589"><text:s/></text:span><text:span text:style-name="T590"><text:s/>6<text:s/></text:span><text:span text:style-name="T591">月</text:span><text:span text:style-name="T592"><text:s/>30<text:s/></text:span><text:span text:style-name="T593">日</text:span></text:p>
            <text:p text:style-name="P594"><text:span text:style-name="T595">檔期順位</text:span><text:span text:style-name="T596">2</text:span><text:span text:style-name="T597">：</text:span><text:span text:style-name="T598"><text:s/></text:span><text:span text:style-name="T599">110<text:s/></text:span><text:span text:style-name="T600">年</text:span><text:span text:style-name="T601"><text:s/>6<text:s/></text:span><text:span text:style-name="T602">月</text:span><text:span text:style-name="T603"><text:s/>30<text:s/></text:span><text:span text:style-name="T604">日</text:span><text:span text:style-name="T605"><text:s/></text:span><text:span text:style-name="T606">至</text:span><text:span text:style-name="T607"><text:s/></text:span><text:span text:style-name="T608"><text:s/>7<text:s/></text:span><text:span text:style-name="T609">月</text:span><text:span text:style-name="T610"><text:s/>31<text:s/></text:span><text:span text:style-name="T611">日</text:span></text:p>
            <text:p text:style-name="P612"><text:span text:style-name="T613">檔期順位</text:span><text:span text:style-name="T614">3</text:span><text:span text:style-name="T615">：</text:span><text:span text:style-name="T616"><text:s/></text:span><text:span text:style-name="T617">110<text:s/></text:span><text:span text:style-name="T618">年</text:span><text:span text:style-name="T619"><text:s/>9<text:s/></text:span><text:span text:style-name="T620">月</text:span><text:span text:style-name="T621"><text:s text:c="2"/>1<text:s/></text:span><text:span text:style-name="T622">日</text:span><text:span text:style-name="T623"><text:s/></text:span><text:span text:style-name="T624">至</text:span><text:span text:style-name="T625"><text:s/></text:span><text:span text:style-name="T626"><text:s/>9<text:s/></text:span><text:span text:style-name="T627">月</text:span><text:span text:style-name="T628"><text:s/>30<text:s/></text:span><text:span text:style-name="T629">日</text:span></text:p>
          </table:table-cell>
        </table:table-row>
        <table:table-row table:style-name="TableRow630">
          <table:table-cell table:style-name="TableCell631">
            <text:p text:style-name="P632">計劃理念<text:line-break/>與內容</text:p>
          </table:table-cell>
          <table:table-cell table:style-name="TableCell633">
            <text:p text:style-name="P634">計畫發想過程、計畫內容、預期成果…等</text:p>
          </table:table-cell>
        </table:table-row>
        <table:table-row table:style-name="TableRow635">
          <table:table-cell table:style-name="TableCell636">
            <text:p text:style-name="P637"><text:span text:style-name="T638">計畫執行方式</text:span><text:span text:style-name="T639">(</text:span><text:span text:style-name="T640">工作進度</text:span><text:span text:style-name="T641"><text:line-break/></text:span><text:span text:style-name="T642">規劃</text:span><text:span text:style-name="T643">)</text:span></text:p>
          </table:table-cell>
          <table:table-cell table:style-name="TableCell644">
            <text:p text:style-name="P645"><text:span text:style-name="T646">執行內容、執行時地、進度規劃、運用媒材與工具</text:span><text:span text:style-name="T647">…</text:span><text:span text:style-name="T648">等</text:span></text:p>
          </table:table-cell>
        </table:table-row>
        <table:table-row table:style-name="TableRow649">
          <table:table-cell table:style-name="TableCell650">
            <text:p text:style-name="P651"><text:span text:style-name="T652">駐館回饋計畫</text:span><text:span text:style-name="T653">（辦理講座或</text:span><text:span text:style-name="T654"><text:line-break/></text:span><text:span text:style-name="T655">工作坊）</text:span></text:p>
          </table:table-cell>
          <table:table-cell table:style-name="TableCell656">
            <text:p text:style-name="P657">配合簡章規範，駐館期間至少辦理一場講座或工作坊<text:line-break/>主題、內容與實施方式…等</text:p>
          </table:table-cell>
        </table:table-row>
        <table:table-row table:style-name="TableRow658">
          <table:table-cell table:style-name="TableCell659">
            <text:p text:style-name="P660"><text:span text:style-name="T661">其他回饋</text:span><text:span text:style-name="T662"><text:line-break/></text:span><text:span text:style-name="T663">內容</text:span></text:p>
          </table:table-cell>
          <table:table-cell table:style-name="TableCell664">
            <text:p text:style-name="P665">（無則免填）</text:p>
            <text:p text:style-name="P666"/>
            <text:p text:style-name="Standard"><text:span text:style-name="T667">為臺東美術館設計專有紀念品、提供部分創作品予臺東美術館所有</text:span><text:span text:style-name="T668">…</text:span><text:span text:style-name="T669">等</text:span></text:p>
          </table:table-cell>
        </table:table-row>
      </table:table>
      <text:p text:style-name="P670"><text:span text:style-name="T671">※</text:span><text:span text:style-name="T672">本表格可自行調整大小</text:span><text:span text:style-name="T673">。</text:span></text:p>
      <text:soft-page-break/>
      <text:p text:style-name="P674"><text:span text:style-name="T675">【附件</text:span><text:span text:style-name="T676">3</text:span><text:span text:style-name="T677">】附件作品格式及清單</text:span></text:p>
      <text:p text:style-name="P678">一、檔案格式</text:p>
      <text:p text:style-name="P679">（一）圖檔：以png、jpg、jpeg、gif為限，每件至少600萬畫素以上。</text:p>
      <text:p text:style-name="P680">（二）影像檔：以avi、flv、wmv、mov、mp4為限，每件至少30秒<text:line-break/>以上。</text:p>
      <text:p text:style-name="P681">（三）文字檔：以word、odt、pdf為限。</text:p>
      <text:p text:style-name="P682">（四）資料檔名請依「編號_作品名稱_類別」命名<text:line-break/>（如：01_臺東意象_油畫）。至多提送10件作品資料為限，並燒錄至光碟與申請表一併提供審查。</text:p>
      <text:p text:style-name="P683"><text:span text:style-name="T684">二、作品清單</text:span><text:span text:style-name="T685"><text:s/>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作品<text:line-break/>類別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檔案類別<text:line-break/>及件數</text:p>
          </table:table-cell>
          <table:table-cell table:style-name="TableCell700" table:number-columns-spanned="3">
            <text:p text:style-name="P701"><text:span text:style-name="T702">□</text:span><text:span text:style-name="T703">圖檔</text:span><text:span text:style-name="T704"><text:s text:c="2"/></text:span><text:span text:style-name="T705"><text:s text:c="4"/></text:span><text:span text:style-name="T706">件</text:span><text:span text:style-name="T707"><text:s/>□</text:span><text:span text:style-name="T708">影像檔</text:span><text:span text:style-name="T709"><text:s text:c="4"/></text:span><text:span text:style-name="T710">件</text:span></text:p>
            <text:p text:style-name="P711"><text:span text:style-name="T712">□</text:span><text:span text:style-name="T713">文字檔</text:span><text:span text:style-name="T714"><text:s text:c="4"/></text:span><text:span text:style-name="T715">件</text:span><text:span text:style-name="T716"><text:s/>□</text:span><text:span text:style-name="T717">其他</text:span><text:span text:style-name="T718"><text:s text:c="4"/></text:span><text:span text:style-name="T719">件</text:span></text:p>
            <text:p text:style-name="P720"><text:span text:style-name="T721"><text:s text:c="3"/></text:span><text:span text:style-name="T722">共</text:span><text:span text:style-name="T723"><text:s text:c="2"/></text:span><text:span text:style-name="T724">計</text:span><text:span text:style-name="T725"><text:s text:c="4"/></text:span><text:span text:style-name="T726">件</text:span>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編號</text:p>
          </table:table-cell>
          <table:table-cell table:style-name="TableCell730">
            <text:p text:style-name="P731"><text:span text:style-name="T732">作品名稱</text:span><text:span text:style-name="T733">/</text:span><text:span text:style-name="T734">創作年代</text:span></text:p>
          </table:table-cell>
          <table:table-cell table:style-name="TableCell735">
            <text:p text:style-name="P736"><text:span text:style-name="T737">創作理念</text:span><text:span text:style-name="T738"><text:line-break/></text:span><text:span text:style-name="T739">(</text:span><text:span text:style-name="T740">條列說明</text:span><text:span text:style-name="T741">)</text:span></text:p>
          </table:table-cell>
          <table:table-cell table:style-name="TableCell742">
            <text:p text:style-name="P743">媒材</text:p>
          </table:table-cell>
          <table:table-cell table:style-name="TableCell744">
            <text:p text:style-name="P745"><text:span text:style-name="T746">尺寸</text:span><text:span text:style-name="T747">（</text:span><text:span text:style-name="T748">cm</text:span><text:span text:style-name="T749">）</text:span></text:p>
          </table:table-cell>
          <table:table-cell table:style-name="TableCell750">
            <text:p text:style-name="P751">附件<text:line-break/>檔案</text:p>
          </table: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2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7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9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Standard"><text:span text:style-name="T882">※</text:span><text:span text:style-name="T883">本表格可自行調整大小</text:span><text:span text:style-name="T8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 fo:font-weight="normal" style:font-weight-asian="normal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3z3" style:display-name="WW8Num3z3" style:family="text">
      <style:text-properties style:font-name="Calibri" style:font-name-asian="新細明體, PMingLiU" style:font-name-complex="Times New Roman"/>
    </style:style>
    <style:style style:name="WW8Num3z4" style:display-name="WW8Num3z4" style:family="text">
      <style:text-properties style:font-name="新細明體, PMingLiU" style:font-name-asian="新細明體, PMingLiU" style:font-name-complex="Times New Roman"/>
    </style:style>
    <style:style style:name="WW8Num4z0" style:display-name="WW8Num4z0" style:family="text">
      <style:text-properties style:font-name="新細明體, PMingLiU"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Calibri"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樣式1" style:display-name="樣式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 fo:font-weight="normal" style:font-weight-asian="normal" fo:language="en" fo:country="US"/>
    </style:style>
    <text:list-style style:name="WW8Num1" style:display-name="WW8Num1">
      <text:list-level-style-number text:level="1" text:style-name="WW_CharLFO2LVL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Calibri"/>
    </style:style>
    <text:list-style style:name="WW8Num2" style:display-name="WW8Num2">
      <text:list-level-style-number text:level="1" text:style-name="WW_CharLFO3LVL1" style:num-suffix="、" style:num-format="1" text:start-value="8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Calibri" style:font-name-asian="新細明體, PMingLiU" style:font-name-complex="Times New Roman"/>
    </style:style>
    <style:style style:name="WW_CharLFO4LVL5" style:family="text">
      <style:text-properties style:font-name="新細明體, PMingLiU" style:font-name-asian="新細明體, PMingLiU"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3" style:display-name="WW8Num3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suffix="、" style:num-format="1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prefix="(" style:num-suffix=")" style:num-format="1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1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新細明體, PMingLiU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4" style:display-name="WW8Num4">
      <text:list-level-style-number text:level="1" text:style-name="WW_CharLFO5LVL1" style:num-prefix="(" style:num-suffix=")" style:num-format="1">
        <style:list-level-properties/>
      </text:list-level-style-number>
      <text:list-level-style-number text:level="2" text:style-name="WW_CharLFO5LVL2" style:num-suffix="、" style:num-format="1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1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1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Calibri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5" style:display-name="WW8Num5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text:style-name="WW_CharLFO6LVL2" style:num-suffix="、" style:num-format="1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1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1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0395in" text:min-label-width="0.2951in"/>
      </text:list-level-style-number>
      <text:list-level-style-number text:level="2" style:num-format="">
        <style:list-level-properties text:space-before="0.0395in" text:min-label-width="0.2951in"/>
      </text:list-level-style-number>
      <text:list-level-style-number text:level="3" style:num-format="">
        <style:list-level-properties text:space-before="0.0395in" text:min-label-width="0.2951in"/>
      </text:list-level-style-number>
      <text:list-level-style-number text:level="4" style:num-format="">
        <style:list-level-properties text:space-before="0.0395in" text:min-label-width="0.2951in"/>
      </text:list-level-style-number>
      <text:list-level-style-number text:level="5" style:num-format="">
        <style:list-level-properties text:space-before="0.0395in" text:min-label-width="0.2951in"/>
      </text:list-level-style-number>
      <text:list-level-style-number text:level="6" style:num-format="">
        <style:list-level-properties text:space-before="0.0395in" text:min-label-width="0.2951in"/>
      </text:list-level-style-number>
      <text:list-level-style-number text:level="7" style:num-format="">
        <style:list-level-properties text:space-before="0.0395in" text:min-label-width="0.2951in"/>
      </text:list-level-style-number>
      <text:list-level-style-number text:level="8" style:num-format="">
        <style:list-level-properties text:space-before="0.0395in" text:min-label-width="0.2951in"/>
      </text:list-level-style-number>
      <text:list-level-style-number text:level="9" style:num-format="">
        <style:list-level-properties text:space-before="0.0395in" text:min-label-width="0.2951in"/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新細明體" fo:color="#FFFFFF"/>
    </style:style>
    <style:style style:name="T4" style:parent-style-name="預設段落字型" style:family="text">
      <style:text-properties style:font-name-asian="新細明體" fo:color="#FFFFFF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color="#000000" fo:language="zh" fo:country="TW"/>
    </style:style>
  </office:automatic-styles>
  <office:master-styles>
    <style:master-page style:name="MP0" style:page-layout-name="PL0">
      <style:header>
        <text:p text:style-name="P2"><text:span text:style-name="T3">110.2.2</text:span><text:span text:style-name="T4">5</text:span></text:p>
      </style:header>
      <style:footer>
        <text:p text:style-name="P5"><text:span text:style-name="T6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東縣政府</meta:initial-creator>
    <dc:creator>user</dc:creator>
    <meta:creation-date>2021-02-25T07:27:00Z</meta:creation-date>
    <dc:date>2021-02-25T07:43:00Z</dc:date>
    <meta:print-date>2021-02-25T07:42:00Z</meta:print-date>
    <meta:template xlink:href="Normal" xlink:type="simple"/>
    <meta:editing-cycles>7</meta:editing-cycles>
    <meta:editing-duration>PT300S</meta:editing-duration>
    <meta:document-statistic meta:page-count="7" meta:paragraph-count="5" meta:word-count="407" meta:character-count="2725" meta:row-count="19" meta:non-whitespace-character-count="2323"/>
  </office:meta>
</office:document-meta>
</file>