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 svg:panose-1="2 1 6 9 1 1 1 1 1 1"/>
    <style:font-face style:name="MS UI Gothic" svg:font-family="MS UI Gothic" style:font-family-generic="swiss" style:font-pitch="variable" svg:panose-1="2 11 6 0 7 2 5 8 2 4"/>
    <style:font-face style:name="細明體" svg:font-family="細明體" style:font-family-generic="modern" style:font-pitch="fixed" svg:panose-1="2 2 5 9 0 0 0 0 0 0"/>
    <style:font-face style:name="文鼎勘亭流" svg:font-family="文鼎勘亭流" style:font-family-generic="modern" style:font-pitch="fixed" svg:panose-1="2 11 6 9 1 1 1 1 1 1"/>
    <style:font-face style:name="Meiryo UI" svg:font-family="Meiryo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文鼎粗行楷" style:font-name-asian="文鼎粗行楷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line-height="0.3611in"/>
      <style:text-properties style:font-name="細明體" style:font-name-asian="細明體" style:font-name-complex="細明體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文鼎勘亭流" style:font-name-asian="文鼎勘亭流" style:font-name-complex="Meiryo UI" fo:font-size="20pt" style:font-size-asian="20pt" style:font-size-complex="20pt"/>
    </style:style>
    <style:style style:name="P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2.1701in"/>
    </style:style>
    <style:style style:name="TableColumn18" style:family="table-column">
      <style:table-column-properties style:column-width="0.7972in"/>
    </style:style>
    <style:style style:name="TableColumn19" style:family="table-column">
      <style:table-column-properties style:column-width="1.7562in"/>
    </style:style>
    <style:style style:name="Table15" style:family="table">
      <style:table-properties style:width="5.918in" fo:margin-left="0in" table:align="left"/>
    </style:style>
    <style:style style:name="TableRow20" style:family="table-row">
      <style:table-row-properties style:min-row-height="0.481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48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2.32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75in"/>
      <style:text-properties style:font-name="標楷體" style:font-name-asian="標楷體" fo:font-weight="bold" style:font-weight-asian="bold" style:font-size-complex="11pt"/>
    </style:style>
    <style:style style:name="P55" style:parent-style-name="內文" style:family="paragraph">
      <style:paragraph-properties fo:line-height="0.375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75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line-height="0.37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7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7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75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text-properties style:font-name="Constantia" style:font-name-asian="標楷體" style:font-size-complex="11pt"/>
    </style:style>
  </office:automatic-styles>
  <office:body>
    <office:text text:use-soft-page-breaks="true">
      <text:p text:style-name="P1">2015藝術好好玩</text:p>
      <text:p text:style-name="P2"/>
      <text:p text:style-name="P3">歡迎有興趣的民眾，大家一起來!</text:p>
      <text:p text:style-name="P4">活動時間：2015年8月8日上午09：00～12：00</text:p>
      <text:p text:style-name="P5">活動地點：臺東美術館</text:p>
      <text:p text:style-name="P6">報名時間：即日起至2015年8月7日截止</text:p>
      <text:p text:style-name="P7">報名地址：臺東縣美術教育學會(台東市志航路一段11巷18號)</text:p>
      <text:p text:style-name="P8">報名專線：0937608936蔡孟桂老師</text:p>
      <text:p text:style-name="P9">傳 <text:s text:c="3"/>真：089-231009 (傳真後請來電確認，本活動採電話報名、傳真報名皆可，每個項目通訊報名20位現場保留10位)</text:p>
      <text:p text:style-name="P10"><text:span text:style-name="T11">費 <text:s text:c="3"/>用</text:span><text:span text:style-name="T12"><text:s/>:完全免費</text:span></text:p>
      <text:p text:style-name="P13">對 <text:s text:c="2"/>象 :5~80歲&lt;歡迎親子共享&gt;</text:p>
      <text:p text:style-name="P14"><text:s text:c="10"/>《2015藝術好好玩》活動報名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 text:c="3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 別</text:p>
          </table:table-cell>
          <table:table-cell table:style-name="TableCell27">
            <text:p text:style-name="P28"><text:s text:c="2"/>□男 <text:s text:c="3"/>□女</text:p>
          </table:table-cell>
        </table:table-row>
        <table:table-row table:style-name="TableRow29">
          <table:table-cell table:style-name="TableCell30">
            <text:p text:style-name="P31">生 <text:s text:c="3"/>日</text:p>
          </table:table-cell>
          <table:table-cell table:style-name="TableCell32">
            <text:p text:style-name="P33"><text:s text:c="4"/>年 <text:s text:c="2"/>月 <text:s text:c="2"/>日</text:p>
          </table:table-cell>
          <table:table-cell table:style-name="TableCell34">
            <text:p text:style-name="P35">年 齡</text:p>
          </table:table-cell>
          <table:table-cell table:style-name="TableCell36">
            <text:p text:style-name="P37">歲</text:p>
          </table:table-cell>
        </table:table-row>
        <table:table-row table:style-name="TableRow38">
          <table:table-cell table:style-name="TableCell39">
            <text:p text:style-name="P40">手 <text:s text:c="3"/>機</text:p>
          </table:table-cell>
          <table:table-cell table:style-name="TableCell41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住 <text:s text:c="3"/>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活動項目</text:p>
            <text:p text:style-name="P55"><text:span text:style-name="T56">(每人限勾選一項，依報名順位，額滿為止)</text:span></text:p>
          </table:table-cell>
          <table:table-cell table:style-name="TableCell57" table:number-columns-spanned="3">
            <text:p text:style-name="P58"><text:span text:style-name="T59">□</text:span><text:span text:style-name="T60">塑膠袋畫</text:span><text:span text:style-name="T61">創作</text:span></text:p>
            <text:p text:style-name="P62">□創意面具彩繪</text:p>
            <text:p text:style-name="P63"><text:span text:style-name="T64">□</text:span><text:span text:style-name="T65">水墨彩繪扇子</text:span></text:p>
            <text:p text:style-name="P66"><text:span text:style-name="T67">□</text:span><text:span text:style-name="T68">我愛畢卡索－我的自畫像</text:span></text:p>
            <text:p text:style-name="P69"><text:span text:style-name="T70">□</text:span><text:span text:style-name="T71">竹筒樂器製作</text:span></text:p>
            <text:p text:style-name="P72"><text:span text:style-name="T73">□</text:span><text:span text:style-name="T74">快樂捏陶</text:span></text:p>
          </table:table-cell>
          <table:covered-table-cell/>
          <table:covered-table-cell/>
        </table:table-row>
      </table:table>
      <text:p text:style-name="P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 svg:panose-1="2 1 6 9 1 1 1 1 1 1"/>
    <style:font-face style:name="MS UI Gothic" svg:font-family="MS UI Gothic" style:font-family-generic="swiss" style:font-pitch="variable" svg:panose-1="2 11 6 0 7 2 5 8 2 4"/>
    <style:font-face style:name="細明體" svg:font-family="細明體" style:font-family-generic="modern" style:font-pitch="fixed" svg:panose-1="2 2 5 9 0 0 0 0 0 0"/>
    <style:font-face style:name="文鼎勘亭流" svg:font-family="文鼎勘亭流" style:font-family-generic="modern" style:font-pitch="fixed" svg:panose-1="2 11 6 9 1 1 1 1 1 1"/>
    <style:font-face style:name="Meiryo UI" svg:font-family="Meiryo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c</meta:initial-creator>
    <dc:creator>謝宛珊</dc:creator>
    <meta:creation-date>2019-05-03T07:14:00Z</meta:creation-date>
    <dc:date>2019-05-03T07:14:00Z</dc:date>
    <meta:print-date>2019-05-03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